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138in solid #000000" fo:border-right="none" fo:padding="0in" style:shadow="none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border-top="none" fo:border-left="none" fo:border-bottom="0.0138in solid #000000" fo:border-right="none" fo:padding="0in" style:shadow="none"/>
      <style:text-properties fo:font-size="15pt" style:font-size-asian="15pt" style:font-size-complex="15pt"/>
    </style:style>
    <style:style style:name="P3" style:parent-style-name="Standard" style:family="paragraph">
      <style:paragraph-properties fo:border-top="none" fo:border-left="none" fo:border-bottom="0.0138in solid #000000" fo:border-right="none" fo:padding="0in" style:shadow="none"/>
      <style:text-properties fo:font-size="15pt" style:font-size-asian="15pt" style:font-size-complex="15pt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fo:font-size="13pt" style:font-size-asian="13pt" style:font-size-complex="13pt"/>
    </style:style>
    <style:style style:name="P37" style:parent-style-name="Standard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Terminplan 2019<text:s/>vom Männerchor Südlohn 1988</text:p>
      <text:p text:style-name="P2">Stand 14. Dezember<text:s/>2018</text:p>
      <text:p text:style-name="P3"/>
      <text:p text:style-name="P4">Sa. <text:s/>23.02.19<text:tab/>11:00 Uhr <text:s text:c="2"/>Ständchen zum 70. Geburtstag W.Doods</text:p>
      <text:p text:style-name="P5"/>
      <text:p text:style-name="P6">Mo. 11.03.19<text:tab/><text:tab/>19.30 Uhr <text:s text:c="2"/>Mitgliederversammlung im Haus Wilmers <text:s/></text:p>
      <text:p text:style-name="P7"><text:s text:c="35"/></text:p>
      <text:p text:style-name="P8">So. <text:s/>21.04.19<text:s/><text:s/><text:tab/>19.00<text:s/>Uhr<text:tab/>Osterfeuer an Hermann Terhörnes „Ranch“<text:s/></text:p>
      <text:p text:style-name="P9"><text:s text:c="34"/></text:p>
      <text:p text:style-name="P10">Mo. 06.05.19<text:s/><text:s/><text:tab/>19.00 Uhr<text:tab/>Maiandacht am Haus Terhörne <text:s/></text:p>
      <text:p text:style-name="P11"><text:s text:c="34"/></text:p>
      <text:p text:style-name="P12">So.<text:s/><text:tab/><text:s text:c="22"/><text:tab/><text:s text:c="10"/>Messe für verstorbene Chormitglieder mit Marienlieder <text:s/></text:p>
      <text:p text:style-name="P13"><text:s text:c="4"/><text:s text:c="9"/></text:p>
      <text:p text:style-name="P14">Mo.08.07.19<text:s/><text:s/><text:s/><text:tab/>18.30 Uhr<text:tab/><text:s/>Letzte Chorprobe vor den Ferien<text:tab/></text:p>
      <text:p text:style-name="P15"><text:tab/><text:tab/><text:tab/><text:tab/><text:s text:c="6"/></text:p>
      <text:p text:style-name="P16">Mo.13.08.19<text:s/><text:s/><text:tab/>18.30 Uhr<text:tab/>Erste Chorprobe nach den Ferien</text:p>
      <text:p text:style-name="P17"/>
      <text:p text:style-name="P18">Sa. 25.08.18 - 18.00 Uhr<text:tab/>Schützenfestlied am Ehrenmal<text:tab/></text:p>
      <text:p text:style-name="P19"><text:tab/><text:tab/><text:tab/><text:tab/><text:s text:c="6"/></text:p>
      <text:p text:style-name="P20">Sa. 08.09.18 –<text:s/>10.00 Uhr<text:tab/>Chortag in Burlo bis 16.00 Uhr</text:p>
      <text:p text:style-name="P21"><text:tab/><text:tab/><text:tab/><text:tab/><text:s text:c="6"/></text:p>
      <text:p text:style-name="P22">Do.13.09.18 - 18.30 Uhr<text:tab/>Abendkonzert im Garten Picker<text:tab/></text:p>
      <text:p text:style-name="P23"><text:tab/><text:tab/><text:tab/><text:tab/><text:s text:c="6"/></text:p>
      <text:p text:style-name="P24">So.07.10.18 - 15.00 Uhr<text:tab/>Konzert mit der Chorgemeinschaft St.Vitus <text:s/>in der Festhalle <text:s/></text:p>
      <text:p text:style-name="P25"><text:s text:c="5"/></text:p>
      <text:p text:style-name="P26">So.18.11.18 - 10.00 Uhr<text:tab/>Volkstrauertagslied am<text:s/>Ehrenmal <text:s/></text:p>
      <text:p text:style-name="P27"><text:s text:c="49"/></text:p>
      <text:p text:style-name="P28">So. 25.11.18 - 18.00 Uhr<text:tab/>Konzert von Eva in Ahaus Wir im Angesicht-ein Totentanz <text:s/></text:p>
      <text:p text:style-name="P29"><text:s text:c="8"/></text:p>
      <text:p text:style-name="P30">Fr. 30.11.18 - 18.00 Uhr<text:tab/>Advendssingen in der St. Vituskirche <text:s text:c="3"/></text:p>
      <text:p text:style-name="P31"><text:s text:c="36"/><text:s text:c="5"/></text:p>
      <text:p text:style-name="P32">Mi.26.12.18 - 10.30 Uhr<text:tab/>Weihnachtsmesse in der St. Vituskirche<text:tab/><text:tab/></text:p>
      <text:p text:style-name="P33"><text:tab/><text:tab/><text:s text:c="8"/></text:p>
      <text:p text:style-name="P34">So.13.01.19 - 15.00 Uhr<text:tab/>Neujahr-Kaffee in der 2. Januarwoche d.J.(1.Baß)</text:p>
      <text:p text:style-name="P35"><text:s text:c="24"/>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ois Willemsen</meta:initial-creator>
    <dc:creator>rudi dorszyk</dc:creator>
    <meta:creation-date>2019-01-31T12:42:00Z</meta:creation-date>
    <dc:date>2019-01-31T13:01:00Z</dc:date>
    <meta:template xlink:href="Normal.dotm" xlink:type="simple"/>
    <meta:editing-cycles>4</meta:editing-cycles>
    <meta:editing-duration>PT0S</meta:editing-duration>
    <meta:document-statistic meta:page-count="1" meta:paragraph-count="2" meta:word-count="196" meta:character-count="1435" meta:row-count="10" meta:non-whitespace-character-count="1241"/>
  </office:meta>
</office:document-meta>
</file>